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youtu.be/vJsZzJFglI0" text:style-name="Internet_20_link" text:visited-style-name="Visited_20_Internet_20_Link">https://youtu.be/vJsZzJFglI0</text:a></text:p>
      <text:p text:style-name="Standard"/>
      <text:p text:style-name="Standard">1 Giorno</text:p>
      <text:p text:style-name="Standard"/>
      <text:p text:style-name="Standard"><text:a xlink:type="simple" xlink:href="https://youtu.be/GNS6ivG6rrs" text:style-name="Internet_20_link" text:visited-style-name="Visited_20_Internet_20_Link">https://youtu.be/GNS6ivG6rrs</text:a></text:p>
      <text:p text:style-name="Standard"/>
      <text:p text:style-name="Standard">2 giorn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9T08:46:12.92</meta:creation-date>
    <meta:document-statistic meta:table-count="0" meta:image-count="0" meta:object-count="0" meta:page-count="1" meta:paragraph-count="4" meta:word-count="6" meta:character-count="72"/>
    <dc:date>2020-01-29T08:48:07.50</dc:date>
    <meta:editing-duration>PT1M55S</meta:editing-duration>
    <meta:editing-cycles>1</meta:editing-cycles>
    <meta:generator>OpenOffice/4.1.7$Win32 OpenOffice.org_project/417m1$Build-9800</meta:generator>
  </office:meta>
</office:document-meta>
</file>